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nr 4</text:p>
      <text:p text:style-name="P2"/>
      <text:p text:style-name="Standard"/>
      <text:p text:style-name="P5">ZGODA NA WYKORZYSTANIE WIZERUNKU DZIECKA </text:p>
      <text:p text:style-name="P5"/>
      <text:p text:style-name="P4"/>
      <text:p text:style-name="P4"/>
      <text:p text:style-name="Standard">________________________________________<text:line-break/>(imię i nazwisko rodzica / prawnego opiekuna)<text:line-break/><text:line-break/>Niniejszym oświadczam, że na podstawie art. 81 ust. 1 ustawy z 4 lutego 1994 r. o prawie<text:line-break/>autorskim i prawach pokrewnych (t.j Dz. U. z 2019 r., poz. 1231) wyrażam zgodę <text:line-break/>na nieodpłatne rejestrowanie wizerunku mojego dziecka ____________________________ (imię i nazwisko dziecka) podczas nagrywania spotu reklamowego przez ________________________ (autor spotu) do konkursu na najciekawszy spot promujący transport publiczny w Gminie Sorkwity pn. <text:span text:style-name="T1">„W JAKIM CELU JEST MI POTRZEBNY GMINNY TRANSPORT PUBLICZNY?”</text:span> organizowanego przez Urząd Gminy Sorkwity, oraz wykorzystanie nieodpłatnie tego wizerunku poprzez umieszczanie spotu na stronach internetowych, a także na profilach społecznościowych Urzędu Gminy Sorkwity oraz Gminnego Ośrodka Kultury w Sorkwitach w celach informacji i promocji. </text:p>
      <text:p text:style-name="P4"/>
      <text:p text:style-name="P1"><text:line-break/>_____________-____________________________________<text:line-break/>(miejscowość , data) (czytelny podpis rodzica / 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a Skorska</meta:initial-creator>
    <meta:creation-date>2025-02-18T16:20:56.91</meta:creation-date>
    <dc:date>2025-07-11T10:30:46.84</dc:date>
    <meta:editing-duration>PT15M24S</meta:editing-duration>
    <meta:editing-cycles>7</meta:editing-cycles>
    <meta:generator>OpenOffice/4.1.15$Win32 OpenOffice.org_project/4115m2$Build-9813</meta:generator>
    <meta:document-statistic meta:table-count="0" meta:image-count="0" meta:object-count="0" meta:page-count="1" meta:paragraph-count="4" meta:word-count="132" meta:character-count="1049"/>
  </office:meta>
</office:document-meta>
</file>