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Narrow"/>
    </style:style>
    <style:style style:name="P2" style:family="paragraph" style:parent-style-name="Standard">
      <style:paragraph-properties fo:text-align="start" style:justify-single-word="false"/>
      <style:text-properties style:font-name="Arial Narrow"/>
    </style:style>
    <style:style style:name="P3" style:family="paragraph" style:parent-style-name="Standard">
      <style:paragraph-properties fo:text-align="start" style:justify-single-word="false"/>
      <style:text-properties style:font-name="Calibri"/>
    </style:style>
    <style:style style:name="P4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 Narrow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/>
      <text:list xml:id="list6954542708973982104" text:style-name="L1">
        <text:list-header>
          <text:p text:style-name="P4"><text:bookmark text:name="p3R_mc2"/><text:bookmark text:name="p3R_mc3"/><text:span text:style-name="T7"><text:line-break/></text:span><text:span text:style-name="T2">OŚWIADCZENIE DLA NIEPEŁNOLETNICH I RODZICÓW / OPIEKUNÓW PRAWNYCH</text:span></text:p>
        </text:list-header>
      </text:list>
      <text:p text:style-name="P2"><text:bookmark text:name="p3R_mc4"/><text:line-break/><text:span text:style-name="T1">Oświadczam, że jestem autorem</text:span> <text:span text:style-name="T1">spotu/nagrania</text:span> <text:span text:style-name="T1">stworzonego na potrzeby konkursu organizowanego przez Urząd Gminy Sorkwity oraz, że</text:span> <text:span text:style-name="T1">nagranie</text:span> <text:span text:style-name="T1">nie narusza jakichkolwiek praw</text:span><text:line-break/><text:span text:style-name="T1">autorskich osób trzecich, ani obowiązujących przepisów prawa.</text:span></text:p>
      <text:p text:style-name="P2"><text:bookmark text:name="p3R_mc5"/><text:line-break/><text:span text:style-name="T1">Oświadczam, że zapoznałem/am</text:span> <text:span text:style-name="T1">się z treścią i przyjmuję warunki określone w Regulaminie Konkursu.</text:span><text:bookmark text:name="p3R_mc6"/><text:line-break/></text:p>
      <text:p text:style-name="P2"><text:span text:style-name="T1">___________________________________________________<text:line-break/> <text:s text:c="32"/></text:span><text:span text:style-name="T3">CZYTELNY PODPIS AUTORA</text:span><text:bookmark text:name="p3R_mc7"/><text:bookmark text:name="p3R_mc8"/><text:line-break/></text:p>
      <text:p text:style-name="P3"/>
      <text:p text:style-name="Standard"><text:span text:style-name="T1">Ja, niżej podpisany/-a _________________________________________________________</text:span><text:bookmark text:name="p3R_mc9"/><text:span text:style-name="T7"><text:line-break/></text:span><text:span text:style-name="T1">oświadczam, że wyrażam zgodę na udział mojego dziecka</text:span><text:bookmark text:name="p3R_mc10"/><text:span text:style-name="T7"><text:line-break/></text:span><text:span text:style-name="T1">___________________________________________________________________________</text:span><text:bookmark text:name="p3R_mc11"/><text:span text:style-name="T7"><text:line-break/></text:span><text:span text:style-name="T1">w konkursie na „spot/nagranie</text:span><text:span text:style-name="T7"> </text:span><text:span text:style-name="T1">pn. </text:span><text:span text:style-name="T5">„W JAKIM CELU JEST MI POTRZEBNY GMINNY TRANSPORT PUBLICZNY?”</text:span><text:span text:style-name="T1">, organizowanym przez Urząd Gminy Sorkwity na zasadach określonych w regulaminie konkursu.</text:span><text:line-break/></text:p>
      <text:p text:style-name="P3"/>
      <text:p text:style-name="P2"><text:span text:style-name="T1">Udzielam organizatorowi bezterminowej i nieodpłatnej zgody na:</text:span><text:bookmark text:name="p3R_mc12"/><text:line-break/><text:span text:style-name="T1">a) opublikowanie jego/jej imienia i nazwiska w materiałach promocyjnych, informacjach podawanych do publicznej wiadomości w związku z wykorzystaniem</text:span> <text:span text:style-name="T1">nagrania</text:span> <text:span text:style-name="T1">w celach promocyjno - marketingowych, stosownie do potrzeb organizatora, między innymi na stronie internetowej organizatora</text:span><text:bookmark text:name="p3R_mc13"/><text:span text:style-name="T1"> oraz facebooku.</text:span><text:line-break/><text:span text:style-name="T1">b) wykorzystanie wystąpienia/nagrania z wizerunkiem, głosem imieniem i nazwiskiem mojego dziecka, w wybranych przez Organizatora publikacjach, audycjach telewizyjnych, radiowych, publikacjach w Internecie</text:span><text:line-break/><text:span text:style-name="T1">(w tym, także przygotowywanych i publikowanych przez osoby trzecie, które uzyskają w tym zakresie stosowne upoważnienia od Organizatora), jak również w przygotowywanych przez</text:span> <text:span text:style-name="T1">Organizatora lub te podmioty akcjach i materiałach promocyjnych i/lub reklamach.</text:span><text:line-break/></text:p>
      <text:p text:style-name="P2"><text:span text:style-name="T1">Wyrażam zgodę na przetwarzanie powyższych danych osobowych zgodnie z ustawą z dnia 29.08.1997 r. o ochronie danych osobowych (tekst jedn. Dz.U. z 2002 r., Nr 101,poz. 926</text:span><text:line-break/><text:span text:style-name="T1">z</text:span> <text:span text:style-name="T1">poźn.zm.) przez Organizatora Konkursu dla celów związanych z przeprowadzeniem</text:span><text:line-break/><text:span text:style-name="T1">i rozstrzygnięciem Konkursu zgodnie z regulaminem Konkursu.</text:span></text:p>
      <text:p text:style-name="P3"/>
      <text:p text:style-name="P2"><text:bookmark text:name="p3R_mc14"/><text:line-break/><text:line-break/><text:line-break/><text:span text:style-name="T1">______________________________</text:span> <text:s text:c="43"/><text:span text:style-name="T1">______________________________</text:span><text:line-break/> <text:s text:c="13"/><text:span text:style-name="T4">Miejscowość i data </text:span><text:span text:style-name="T6"><text:s text:c="3"/></text:span><text:s text:c="70"/><text:span text:style-name="T4">CZYTELNY PODPIS RODZICA/OPIEKUNA PRAWNEG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Skorska</meta:initial-creator>
    <meta:creation-date>2025-02-14T15:17:18.80</meta:creation-date>
    <dc:date>2025-07-11T08:41:53.13</dc:date>
    <meta:editing-duration>PT17M10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9" meta:word-count="245" meta:character-count="2299"/>
  </office:meta>
</office:document-meta>
</file>