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6">KARTA ZGŁOSZENIOWA UCZESTNIKA KONKURSU NA SPOT PROMUIJĄCY TRANSPORT PUBLICZNY W GMINIE SORKWITY</text:p>
      <text:p text:style-name="P6">ORGANIZOWANY PRZEZ URZĄD GMINY SORKWITY</text:p>
      <text:p text:style-name="P6"/>
      <text:p text:style-name="P7">„W JAKIM CELU JEST MI POTRZEBNY GMINNY TRANSPORT PUBLICZNY?”</text:p>
      <text:p text:style-name="P5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/>
            <text:p text:style-name="P8">Imię i nazwisko uczestnika konkursu</text:p>
            <text:p text:style-name="P8"/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8">Imię i nazwisko opiekuna prawnego*</text:p>
            <text:p text:style-name="P8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8">Adres zamieszkania uczestnika konkursu</text:p>
            <text:p text:style-name="P8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8">Nr. tel do kontaktu </text:p>
            <text:p text:style-name="P8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8">Tytuł spotu reklamowego</text:p>
            <text:p text:style-name="P8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8">Czas trwania spotu reklamowego</text:p>
            <text:p text:style-name="P8"/>
          </table:table-cell>
          <table:table-cell table:style-name="Tabela1.B2" office:value-type="string">
            <text:p text:style-name="P8"/>
          </table:table-cell>
        </table:table-row>
      </table:table>
      <text:p text:style-name="P2">* wypełnić w przypadku gdy uczestnik nie jest pełnoletni</text:p>
      <text:p text:style-name="P3"><text:span text:style-name="T2"><text:line-break/><text:line-break/></text:span><text:span text:style-name="T6">Oświadczam, że przystępując do konkursu, </text:span><text:span text:style-name="Domyślna_20_czcionka_20_akapitu"><text:span text:style-name="T6">przekazuję prawa autorskie do stworzonego spotu promocyjnego dla Urzędu Gminy Sorkwity</text:span></text:span><text:bookmark text:name="p3R_mc18"/><text:span text:style-name="Domyślna_20_czcionka_20_akapitu"><text:span text:style-name="T6">.</text:span></text:span><text:line-break/><text:line-break/><text:line-break/>________________________________ <text:s text:c="31"/>________________________________</text:p>
      <text:p text:style-name="P4"><text:s text:c="2"/>Miejscowość i Data <text:s text:c="70"/>Podpis pełnoletniego uczestnika<text:line-break/> <text:s text:c="114"/>bądź opiekuna prawnego <text:s text:c="45"/>nieletniego uczestnika</text:p>
      <text:p text:style-name="P3"><text:s text:c="80"/></text:p>
      <text:p text:style-name="P3"/>
      <text:p text:style-name="P3">Oświadczam, że uczestnicy pracy konkursowej zostali zapoznani z regulaminem na</text:p>
      <text:p text:style-name="P3">„wystąpienie/nagranie” i został on przez nich zaakceptowany.<text:line-break/></text:p>
      <text:p text:style-name="P2"/>
      <text:p text:style-name="P2"/>
      <text:p text:style-name="P3">________________________________ <text:s text:c="31"/>________________________________</text:p>
      <text:p text:style-name="P4"><text:s text:c="2"/>Miejscowość i Data <text:s text:c="70"/>Podpis pełnoletniego uczestnika<text:line-break/> <text:s text:c="114"/>bądź opiekuna prawnego <text:s text:c="45"/>nieletniego uczestnika</text:p>
      <text:p text:style-name="P3"><text:s text:c="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a Skorska</meta:initial-creator>
    <meta:creation-date>2025-02-14T15:31:04.94</meta:creation-date>
    <dc:date>2025-07-11T11:29:24.10</dc:date>
    <meta:editing-duration>PT17M40S</meta:editing-duration>
    <meta:editing-cycles>6</meta:editing-cycles>
    <meta:generator>OpenOffice/4.1.15$Win32 OpenOffice.org_project/4115m2$Build-9813</meta:generator>
    <meta:print-date>2025-07-11T08:40:52.15</meta:print-date>
    <meta:document-statistic meta:table-count="1" meta:image-count="0" meta:object-count="0" meta:page-count="1" meta:paragraph-count="19" meta:word-count="124" meta:character-count="1724"/>
  </office:meta>
</office:document-meta>
</file>